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4T08:18:42.20</meta:creation-date>
    <dc:date>2011-11-04T08:25:33.31</dc:date>
    <meta:editing-duration>PT6M51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0" meta:word-count="0" meta:character-count="0"/>
  </office:meta>
</office:document-meta>
</file>